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alny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ny" style:family="paragraph">
      <style:paragraph-properties fo:text-align="center"/>
      <style:text-properties fo:font-size="36pt" style:font-size-asian="36pt" style:font-size-complex="36pt"/>
    </style:style>
    <style:style style:name="P4" style:parent-style-name="Normalny" style:family="paragraph">
      <style:paragraph-properties fo:text-align="center"/>
      <style:text-properties fo:font-size="36pt" style:font-size-asian="36pt" style:font-size-complex="36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36pt" style:font-size-asian="36pt" style:font-size-complex="36pt"/>
    </style:style>
    <style:style style:name="T7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P8" style:parent-style-name="Normalny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T11" style:parent-style-name="Domyślnaczcionkaakapitu" style:family="text">
      <style:text-properties fo:font-size="36pt" style:font-size-asian="36pt" style:font-size-complex="36pt"/>
    </style:style>
    <style:style style:name="T12" style:parent-style-name="Domyślnaczcionkaakapitu" style:family="text">
      <style:text-properties fo:font-size="36pt" style:font-size-asian="36pt" style:font-size-complex="36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36pt" style:font-size-asian="36pt" style:font-size-complex="36pt"/>
    </style:style>
    <style:style style:name="T15" style:parent-style-name="Domyślnaczcionkaakapitu" style:family="text"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Dyrektor</text:p>
      <text:p text:style-name="P2">Szkoły Podstawowej im. Mikołaja Kopernika w Biskupcu informuje, <text:s text:c="20"/>że sekretariat od 26 marca 2020r. do odwołania<text:s/></text:p>
      <text:p text:style-name="P3">czynny od 8.00 do 13.00<text:s/>za zamkniętymi drzwiami.</text:p>
      <text:p text:style-name="P4">W pilnych sprawach proszę dzwonić pod numer<text:s/></text:p>
      <text:p text:style-name="P5"><text:span text:style-name="T6">telefonu<text:s/></text:span><text:span text:style-name="T7">564745109, 690965109</text:span></text:p>
      <text:p text:style-name="P8"/>
      <text:p text:style-name="P9"><text:span text:style-name="T10">Rekrutacja</text:span><text:span text:style-name="T11"><text:s/>do oddziału przedszkolnego<text:s/></text:span><text:span text:style-name="T12">i klasy I <text:s text:c="40"/>na rok szkolny 2020/2021<text:s/></text:span></text:p>
      <text:p text:style-name="P13"><text:span text:style-name="T14">pod numerem telefonu<text:s/></text:span><text:span text:style-name="T15">564745109, 690965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3-25T09:29:00Z</meta:creation-date>
    <dc:date>2020-03-25T09:57:00Z</dc:date>
    <meta:print-date>2020-03-25T09:41:00Z</meta:print-date>
    <meta:template xlink:href="Normal" xlink:type="simple"/>
    <meta:editing-cycles>2</meta:editing-cycles>
    <meta:editing-duration>PT1380S</meta:editing-duration>
    <meta:document-statistic meta:page-count="1" meta:paragraph-count="1" meta:word-count="60" meta:character-count="421" meta:row-count="3" meta:non-whitespace-character-count="362"/>
  </office:meta>
</office:document-meta>
</file>